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mmersumseweg , Heijen: bouw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 nieuw bouwen van een bedrijfswoning met bedrijfsruimtes aan de Hommersumseweg in Heijen (2015-063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augustus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536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mmersumseweg , Heijen: 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63</meta:user-defined>
    <meta:user-defined meta:name="OVERHEIDop.GmbID/DC.identifier">gmb-2015-7536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C 37</meta:user-defined>
    <meta:user-defined meta:name="OVERHEIDop.woonplaats">Heijen</meta:user-defined>
    <meta:user-defined meta:name="OVERHEIDop.straatnaam">Hommersums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774 409228</meta:user-defined>
    <meta:user-defined meta:name="OVERHEIDop.versieInformatie"/>
  </office:meta>
</office:document-meta>
</file>