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Ziep 1, Ottersum: 3e aanpassing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De 3de aanpassing op de verleende vergunning woningen en dagbestedingsruimte De Ziep aan De Ziep 1 in Ottersum ( 2015-0629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jul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536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Ziep 1, Ottersum: 3e aanpassing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60</meta:user-defined>
    <meta:user-defined meta:name="OVERHEIDop.GmbID/DC.identifier">gmb-2015-7536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NZ 1</meta:user-defined>
    <meta:user-defined meta:name="OVERHEIDop.woonplaats">Ottersum</meta:user-defined>
    <meta:user-defined meta:name="OVERHEIDop.straatnaam">De Zie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851 411186</meta:user-defined>
    <meta:user-defined meta:name="OVERHEIDop.versieInformatie"/>
  </office:meta>
</office:document-meta>
</file>