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BESLUIT GEBIEDSAANWIJZING CAMERATOEZICHT HEISTRAAT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sluit:</text:p>
            <text:section text:name="structuurtekst_id1-3-2-2-1-2" text:style-name="structuurtekst">
              <text:p text:style-name="al"/>
              <text:list text:style-name="id1-3-2-2-1-2-2">
                <text:list-item text:style-override="id1-3-2-2-1-2-2-1">
                  <text:number>I.</text:number>
                  <text:p text:style-name="al">Aan te wijzen als gebied waarbinnen cameratoezicht zal plaatsvinden: </text:p>
                  <text:p text:style-name="al">de Heistraat, inclusief de volgende uitvalswegen: Binderseind, Lithoyenseweg, Toon van de Laarstraat, Pistoriusstraat en Wolfstraat, conform de bij dit besluit behorende tekening.</text:p>
                </text:list-item>
                <text:list-item text:style-override="id1-3-2-2-1-2-2-2">
                  <text:number>II.</text:number>
                  <text:p text:style-name="al">Te bepalen dat het cameratoezicht in de gebieden als vermeld onder I zal plaatsvinden tot 1 januari 2018. </text:p>
                </text:list-item>
                <text:list-item text:style-override="id1-3-2-2-1-2-2-3">
                  <text:number>III.</text:number>
                  <text:p text:style-name="al">In te trekken het Uitvoeringsbesluit gebiedsaanwijzing cameratoezicht Heistraat Helmond 2012</text:p>
                </text:list-item>
                <text:list-item text:style-override="id1-3-2-2-1-2-2-4">
                  <text:number>IV.</text:number>
                  <text:p text:style-name="al">Te bepalen dat dit besluit in werking treedt de dag na bekendmaking en terugwerkt tot 1 januari 2015.</text:p>
                </text:list-item>
              </text:list>
              <text:p text:style-name="al"/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Bezwaar en verzoek om voorlopige voorziening</text:p>
            <text:section text:name="structuurtekst_id1-3-2-2-2-2" text:style-name="structuurtekst">
              <text:p text:style-name="al">Bent u het niet eens met mijn besluit? Dan kunt u hiertegen een bezwaarschrift indienen. Uw bezwaarschrift stuurt u aan: De burgemeester van Helmond, postbus 950, 5700 AZ Helmond. U kunt uw bezwaarschrift ook digitaal indienen via www.helmond.nl/bezwaar. Zorgt u er voor dat u het bezwaarschrift indient binnen zes weken na de dag van verzending van dit besluit. Daarmee voorkomt u dat wij uw bezwaarschrift niet meer kunnen behandelen.</text:p>
              <text:p text:style-name="al">Een bezwaarschrift moet ondertekend zijn en bevat verder: uw naam en adres, de datum waarop het bezwaarschrift is geschreven, een omschrijving van het besluit waartegen het bezwaar is gericht en de gronden (argumenten) van het bezwaar.</text:p>
              <text:p text:style-name="al">Wilt u verhinderen dat het besluit op korte termijn wordt uitgevoerd? Dien dan ook een verzoek om een voorlopige voorziening in bij de voorzieningenrechter. Een verzoek daartoe richt u aan: De Voorzieningenrechter, sector bestuursrecht, postbus 90125, 5200 MA ’s- Hertogenbosch. U kunt uw verzoekschrift ook digitaal indienen via http://loket.rechtspraak.nl/bestuursrecht. Daarvoor moet u wel beschikken over een elektronische handtekening (DigiD).</text:p>
              <text:p text:style-name="al">Heeft u vragen over het indienen van een (digitaal) bezwaarschrift of een voorlopige voorziening ? Kijk dan op de site van de gemeente Helmond, www.helmond.nl/bezwaar. </text:p>
              <text:p text:style-name="al">Besloten door de burgemeester van Helmond op 14 januari 2015.</text:p>
              <text:p text:style-name="al">De burgemeester van Helmond,</text:p>
              <text:p text:style-name="al">Mevr. P.J.G.M. Blanksma – Van den Heuvel </text:p>
            </text:section>
            <text:p text:style-name="hoofdstuk_bottom"/>
          </text:section>
          <text:section text:name="hoofdstuk_id1-3-2-2-3" text:style-name="hoofdstuk">
            <text:p text:style-name="hoofdstuk_kop">Bekend gemaakt op: </text:p>
            <text:section text:name="structuurtekst_id1-3-2-2-3-2" text:style-name="structuurtekst">
              <text:p text:style-name="al">23 januari 2015</text:p>
              <text:p text:style-name="al">De gemeentesecretaris, </text:p>
              <text:p text:style-name="al">mr. drs. A.P.M. ter Voert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
                      Nr. 7536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6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6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VOERINGBESLUIT GEBIEDSAANWIJZING CAMERATOEZICHT HEISTRAAT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36</meta:user-defined>
    <meta:user-defined meta:name="OVERHEIDop.GmbID/DC.identifier">gmb-2015-7536</meta:user-defined>
    <meta:user-defined meta:name="OVERHEID.Gemeente/DC.creator">Hel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a</meta:user-defined>
    <meta:user-defined meta:name="OVERHEID.Gemeente/OVERHEID.authority">Helmond</meta:user-defined>
    <meta:user-defined meta:name="OVERHEIDgvop.Informatietype/DC.type">Beleidsregels</meta:user-defined>
    <meta:user-defined meta:name="OVERHEID.Gemeente/DCTERMS.publisher">Helmond</meta:user-defined>
    <meta:user-defined meta:name="xs:date/OVERHEIDop.startdatum">2015-01-23</meta:user-defined>
    <meta:user-defined meta:name="OVERHEIDop.externeBijlage">exb-2015-2181</meta:user-defined>
    <meta:user-defined meta:name="OVERHEID.Gemeente/DC.spatial">Helmond</meta:user-defined>
    <meta:user-defined meta:name="OVERHEIDop.versieInformatie"/>
  </office:meta>
</office:document-meta>
</file>