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19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 </text:span>
            </text:span>
          </text:p>
            <text:p text:style-name="common-al">Driewegen, Groenedijk ongenummerd, 10 augustus 2015, het rooien van 13 populieren</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Driewegen, Coudorpseweg 24 B, 05 augustus 2015, het bouwen van een woning met schuur </text:p>
            <text:p text:style-name="common-al">Hoedekenskerke, Kerkstraat 32, 07 augustus 2015, het kappen van twee bergiepen met boomnummers 903 en 904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
              <text:span text:style-name="nadrukondlijn">Verlenge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Borssele, Westeindsedijk 4, 18 mei 2015, het legaliseren van huisvesting arbeidsmigran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535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56</meta:user-defined>
    <meta:user-defined meta:name="OVERHEIDop.GmbID/DC.identifier">gmb-2015-7535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