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terrebosch Kasteellaan 4-6-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Sterreboschplein, 6602 DE Wijchen (aangrenzende postcode), evenementenvergunning, geluidsontheffing en ontheffing drank en horeca wet voor diverse evenementen van Sterrebosch in 2015 en 2016, verleend op 13 augustus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535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Sterrebosch Kasteellaan 4-6-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53</meta:user-defined>
    <meta:user-defined meta:name="OVERHEIDop.GmbID/DC.identifier">gmb-2015-7535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E 8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20</meta:user-defined>
    <meta:user-defined meta:name="xs:date/OVERHEIDop.einddatum">2015-09-30</meta:user-defined>
    <meta:user-defined meta:name="OVERHEID.EPSG28992/DC.spatial">178458 424397</meta:user-defined>
    <meta:user-defined meta:name="OVERHEIDop.versieInformatie"/>
  </office:meta>
</office:document-meta>
</file>