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Bilt –`Weigering omgevingsvergunning regulier, plaatsen hekwerk, Bilthoven</text:p>
            <text:p text:style-name="common-al">Het college van burgemeester en wethouders heeft besloten de volgende omgevingsvergunning te weigeren:</text:p>
            <text:p text:style-name="tussenkopcur">
            <text:span text:style-name="nadrukvet">Voor:</text:span>
            <text:span text:style-name="nadrukvet">	het plaatsen van een hekwerk op een perceel, kadastraal bekend gemeente De Bilt, sectie E, nummer 4994 (De </text:span>
            <text:span text:style-name="nadrukvet">Biltse</text:span>
            <text:span text:style-name="nadrukvet"> Duinen) gelegen achter </text:span>
            <text:span text:style-name="nadrukvet">Biltseweg</text:span>
            <text:span text:style-name="nadrukvet"> 13 te Bosch en Duin</text:span>
          </text:p>
            <text:p text:style-name="tussenkopcur">
            <text:span text:style-name="nadrukvet">Locatie:</text:span>
            <text:span text:style-name="nadrukvet">	De </text:span>
            <text:span text:style-name="nadrukvet">Biltse</text:span>
            <text:span text:style-name="nadrukvet"> Duinen te </text:span>
            <text:span text:style-name="nadrukvet">Bilthoven</text:span>
            <text:span text:style-name="nadrukvet">, nabij </text:span>
            <text:span text:style-name="nadrukvet">Biltseweg</text:span>
            <text:span text:style-name="nadrukvet"> 13 te Bosch en Duin</text:span>
          </text:p>
            <text:p text:style-name="tussenkopcur">
            <text:span text:style-name="nadrukvet">Datum </text:span>
            <text:span text:style-name="nadrukvet">weigering</text:span>
            <text:span text:style-name="nadrukvet">:</text:span>
            <text:span text:style-name="nadrukvet">	30-07-2015  </text:span>
          </text:p>
            <text:p text:style-name="last-al">Per abuis is deze weigering eerder gepubliceerd als zijnde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534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4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4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342</meta:user-defined>
    <meta:user-defined meta:name="OVERHEIDop.GmbID/DC.identifier">gmb-2015-7534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MA 13</meta:user-defined>
    <meta:user-defined meta:name="OVERHEIDop.woonplaats">Bosch en Duin</meta:user-defined>
    <meta:user-defined meta:name="OVERHEIDop.straatnaam">Biltseweg</meta:user-defined>
    <meta:user-defined meta:name="OVERHEID.Gemeente/OVERHEID.authority">De Bilt</meta:user-defined>
    <meta:user-defined meta:name="OVERHEIDgvop.Informatietype/DC.type">Beschikkingen | afhandeling</meta:user-defined>
    <meta:user-defined meta:name="OVERHEID.Gemeente/DCTERMS.publisher">De Bilt</meta:user-defined>
    <meta:user-defined meta:name="OVERHEID.EPSG28992/DC.spatial">144422 459571</meta:user-defined>
    <meta:user-defined meta:name="OVERHEIDop.versieInformatie"/>
  </office:meta>
</office:document-meta>
</file>