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Zwinderen - Toldijk 31: voor het plaatsen van tijdelijke woonunits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verleend</text:p>
            <text:p text:style-name="common-al">Burgemeester en wethouders van Coevorden maken bekend dat deze omgevingsvergunning is verleend. Deze vergunning heeft de reguliere procedure doorlopen.</text:p>
            <text:p text:style-name="common-al"/>
            <text:p text:style-name="common-al">Ontvangen op 30 juli 2015. Verleend op 11 augustus 2015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nieuws/bekendmakingen/bezwaar-maken" xlink:type="simple">www.coevorden.nl</text:a>.</text:p>
            <text:p text:style-name="common-al"/>
            <text:p text:style-name="last-al">zaak-5017-2015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
                      Nr. 75341</text:span><text:line-break/><text:date style:data-style-name="dag" text:fixed="true" text:date-value="2015-08-17"/><text:line-break/><text:date style:data-style-name="jaar" text:fixed="true" text:date-value="2015-08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5341</text:span><text:date style:data-style-name="nicedate" text:fixed="true" text:date-value="2015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5341</text:span><text:date style:data-style-name="nicedate" text:fixed="true" text:date-value="2015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winderen - Toldijk 31: voor het plaatsen van tijdelijke woonunits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7</meta:user-defined>
    <meta:user-defined meta:name="OVERHEIDop.publicationIssue">75341</meta:user-defined>
    <meta:user-defined meta:name="OVERHEIDop.GmbID/DC.identifier">gmb-2015-75341</meta:user-defined>
    <meta:user-defined meta:name="OVERHEID.Gemeente/DC.creator">Coevorden</meta:user-defined>
    <meta:user-defined meta:name="OVERHEID.TaxonomieBeleidsagenda/OVERHEID.category">Bestuur | Gemeent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864TL</meta:user-defined>
    <meta:user-defined meta:name="OVERHEIDop.woonplaats">Zwinderen</meta:user-defined>
    <meta:user-defined meta:name="OVERHEIDop.straatnaam">Toldijk</meta:user-defined>
    <meta:user-defined meta:name="OVERHEID.Gemeente/OVERHEID.authority">Coevorden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EPSG28992/DC.spatial">241791 527240</meta:user-defined>
    <meta:user-defined meta:name="OVERHEIDop.versieInformatie"/>
  </office:meta>
</office:document-meta>
</file>