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april 2015, Brijderloop, natuurgebied Alkmaar/Bergen en Kogendijk</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9 tot en met 23 jan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april                          Brijderloop                natuurgebied Alkmaar/Bergen</text:p>
            <text:p text:style-name="common-al">                                                          en Kogen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3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april 2015, Brijderloop, natuurgebied Alkmaar/Bergen en Kogen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34</meta:user-defined>
    <meta:user-defined meta:name="OVERHEIDop.GmbID/DC.identifier">gmb-2015-753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