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ank- en Horecavergunning Kerkwijk 6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5 is vergunning ex. artikel 3 van de Drank- en Horecawet verleend aan FF Ted B.V. voor het uitoefenen van het horecabedrijf gevestigd op het perceel Kerkwijk 65 te Berlicum.</text:p>
            <text:p text:style-name="tussenkopcur">
            <text:span text:style-name="nadrukvet">Informatie en procedure 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 </text:p>
            <text:p text:style-name="last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 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loket.rechtspraak.nl/bestuursrecht. Voor het indienen van een voorlopige voorziening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5337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Kerkwijk 6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337</meta:user-defined>
    <meta:user-defined meta:name="OVERHEIDop.GmbID/DC.identifier">gmb-2015-7533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B 65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17</meta:user-defined>
    <meta:user-defined meta:name="xs:date/OVERHEIDop.einddatum">2015-10-12</meta:user-defined>
    <meta:user-defined meta:name="OVERHEID.EPSG28992/DC.spatial">156200 409739</meta:user-defined>
    <meta:user-defined meta:name="OVERHEIDop.versieInformatie"/>
  </office:meta>
</office:document-meta>
</file>