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Padhuis Europaweg 50: voor het uitbreiden van de ligboxenst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6 maart 2015. Verleend op 12 augustus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244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75335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35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35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Padhuis Europaweg 50: voor het uitbreiden van de ligboxensta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5335</meta:user-defined>
    <meta:user-defined meta:name="OVERHEIDop.GmbID/DC.identifier">gmb-2015-7533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2PL 50</meta:user-defined>
    <meta:user-defined meta:name="OVERHEIDop.woonplaats">Coevorden</meta:user-defined>
    <meta:user-defined meta:name="OVERHEIDop.straatnaam">Padhuis Europa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3758 520104</meta:user-defined>
    <meta:user-defined meta:name="OVERHEIDop.versieInformatie"/>
  </office:meta>
</office:document-meta>
</file>