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innemen van een standplaats op 2 februari 2015 als informatiepunt van zenderinrichting voor Ziggo aan het Zuivelplein te Peize, 20 jan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innemen van een standplaats op 2 februari 2015 als informatiepunt van zenderinrichting voor Ziggo aan het Zuivelplein te Peize</text:p>
            <text:p text:style-name="common-al">Datum verlening: 20 januari 2015</text:p>
            <text:p text:style-name="last-al">Binnen 6 weken na de datum verlening kan hiertegen een bezwaarschrift worden ingediend bij de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533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innemen van een standplaats op 2 februari 2015 als informatiepunt van zenderinrichting voor Ziggo aan het Zuivelplein te Peize, 20 jan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33</meta:user-defined>
    <meta:user-defined meta:name="OVERHEIDop.GmbID/DC.identifier">gmb-2015-7533</meta:user-defined>
    <meta:user-defined meta:name="OVERHEID.Gemeente/DC.creator">Noordenveld</meta:user-defined>
    <meta:user-defined meta:name="OVERHEID.TaxonomieBeleidsagenda/OVERHEID.category">Cultuur en recreatie | Medi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CM 12</meta:user-defined>
    <meta:user-defined meta:name="OVERHEIDop.woonplaats">Peize</meta:user-defined>
    <meta:user-defined meta:name="OVERHEIDop.straatnaam">Zuivelplei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1-20</meta:user-defined>
    <meta:user-defined meta:name="xs:date/OVERHEIDop.einddatum">2015-03-03</meta:user-defined>
    <meta:user-defined meta:name="OVERHEID.EPSG28992/DC.spatial">228980 574265</meta:user-defined>
    <meta:user-defined meta:name="OVERHEIDop.versieInformatie"/>
  </office:meta>
</office:document-meta>
</file>