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innemen van een standplaats op 2 februari 2015 als informatiepunt van zenderinrichting voor Ziggo aan de Albertsbaan te Roden, 20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innemen van een standplaats op 2 februari 2015 als informatiepunt van zenderinrichting voor Ziggo aan de Albertsbaan te Roden</text:p>
            <text:p text:style-name="common-al">Datum verlening: 20 januari 2015</text:p>
            <text:p text:style-name="last-al">Binnen 6 weken na de datum verlening kan hiertegen een bezwaarschrift worden ingediend bij de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32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innemen van een standplaats op 2 februari 2015 als informatiepunt van zenderinrichting voor Ziggo aan de Albertsbaan te Roden, 20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32</meta:user-defined>
    <meta:user-defined meta:name="OVERHEIDop.GmbID/DC.identifier">gmb-2015-7532</meta:user-defined>
    <meta:user-defined meta:name="OVERHEID.Gemeente/DC.creator">Noordenveld</meta:user-defined>
    <meta:user-defined meta:name="OVERHEID.TaxonomieBeleidsagenda/OVERHEID.category">Cultuur en recreatie | Med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KS 23</meta:user-defined>
    <meta:user-defined meta:name="OVERHEIDop.woonplaats">Roden</meta:user-defined>
    <meta:user-defined meta:name="OVERHEIDop.straatnaam">Albertsb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20</meta:user-defined>
    <meta:user-defined meta:name="xs:date/OVERHEIDop.einddatum">2015-03-03</meta:user-defined>
    <meta:user-defined meta:name="OVERHEID.EPSG28992/DC.spatial">224844 572793</meta:user-defined>
    <meta:user-defined meta:name="OVERHEIDop.versieInformatie"/>
  </office:meta>
</office:document-meta>
</file>