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rkt Kasteellaan en Marktplein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Kasteellaan en Marktplein ongenummerd, 6602 DE Wijchen (aangrenzende postcode), evenementenvergunning voor een markt tijdens het evenement ‘pleinfeest Sterrebosch’ op 23 augustus 2015 (voor drie jaar), verleend op 6 augustus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531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1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1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Markt Kasteellaan en Marktplein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19</meta:user-defined>
    <meta:user-defined meta:name="OVERHEIDop.GmbID/DC.identifier">gmb-2015-7531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E 8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8-20</meta:user-defined>
    <meta:user-defined meta:name="xs:date/OVERHEIDop.einddatum">2015-09-30</meta:user-defined>
    <meta:user-defined meta:name="OVERHEID.EPSG28992/DC.spatial">178458 424397</meta:user-defined>
    <meta:user-defined meta:name="OVERHEIDop.versieInformatie"/>
  </office:meta>
</office:document-meta>
</file>