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een rommelmarkt, Het Kwartier (Basisschool De Werkhof)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Publicatie</text:span>
            <text:span text:style-name="nadrukvet">datum:</text:span>
            <text:span text:style-name="nadrukvet"> 17 augustus 2015</text:span>
          </text:p>
            <text:p text:style-name="common-al">Locatie: Achterdijk 84 d in Werkhoven</text:p>
            <text:p text:style-name="common-al">Datum en tijdstip van het evenement: 5 september 2015 van 12:00 uur tot 16:00 uur</text:p>
            <text:p text:style-name="common-al">Zaaknummer:181351</text:p>
            <text:p text:style-name="common-al">Bestuursorgaan: college van burgemeester en wethouders</text:p>
            <text:p text:style-name="common-al">Datum verzending besluit: 11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531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een rommelmarkt, Het Kwartier (Basisschool De Werkhof)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15</meta:user-defined>
    <meta:user-defined meta:name="OVERHEIDop.GmbID/DC.identifier">gmb-2015-7531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A</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02 448326</meta:user-defined>
    <meta:user-defined meta:name="OVERHEIDop.versieInformatie"/>
  </office:meta>
</office:document-meta>
</file>