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nieuwen van de bestaande aanbouw en deze voorzien van een kap op de locatie Dorpsstraat 183, 1749 A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18</text:p>
            <text:p text:style-name="last-al">Ingekomen: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5313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1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1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nieuwen van de bestaande aanbouw en deze voorzien van een kap op de locatie Dorpsstraat 183, 1749 A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313</meta:user-defined>
    <meta:user-defined meta:name="OVERHEIDop.GmbID/DC.identifier">gmb-2015-7531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C 183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128 526185</meta:user-defined>
    <meta:user-defined meta:name="OVERHEIDop.versieInformatie"/>
  </office:meta>
</office:document-meta>
</file>