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gebruiken van de bedrijfswoning als plattelandswoning op de locatie Belkmerweg 103a,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299</text:p>
            <text:p text:style-name="common-al">Verzonden: 1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5312</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12</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12</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gebruiken van de bedrijfswoning als plattelandswoning op de locatie Belkmerweg 103a, 1753 GG in Sint Maartensvlo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12</meta:user-defined>
    <meta:user-defined meta:name="OVERHEIDop.GmbID/DC.identifier">gmb-2015-7531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GG 103a</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114 534599</meta:user-defined>
    <meta:user-defined meta:name="OVERHEIDop.versieInformatie"/>
  </office:meta>
</office:document-meta>
</file>