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zup: voor het organiseren van de jaarlijkse kerstmark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jaarlijkse kerstmarkt aan het Westeinde en gedeeltelijk de Wezuperstraat, tot de afslag Brinkstraat te Wezup, op de volgende data en tijdstippen:</text:p>
            <text:p text:style-name="common-al">- vrijdag 11 december 2015 van 19.00 uur tot 22.00 uur</text:p>
            <text:p text:style-name="common-al">- zaterdag 12 december 2015 van 14.00 uur tot 21.00 uur</text:p>
            <text:p text:style-name="common-al">- zondag 13 december 2015 van 11.00 uur tot 17.00 uur</text:p>
            <text:p text:style-name="common-al"/>
            <text:p text:style-name="common-al">Er is toestemming verleend gedurende het evenement het Westeinde en een gedeelte van de Wezuperstraat, tot aan afslag Brinkstraat, voor het doorgaande verkeer af te sluiten. Binnen de bebouwde kom van Wezup mag een parkeerverbod en een 30 km zone worden ingesteld. U dient te zorgen voor een goede bereikbaarheid van de parkeerterreinen door middel van goede bebording en door aanwijzingen van verkeersregelaars.</text:p>
            <text:p text:style-name="common-al"/>
            <text:p text:style-name="common-al"> Verleend op 12 augustus 2015.</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5300</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00</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00</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zup: voor het organiseren van de jaarlijkse kerst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300</meta:user-defined>
    <meta:user-defined meta:name="OVERHEIDop.GmbID/DC.identifier">gmb-2015-75300</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2TB 20</meta:user-defined>
    <meta:user-defined meta:name="OVERHEIDop.woonplaats">Wezup</meta:user-defined>
    <meta:user-defined meta:name="OVERHEIDop.straatnaam">Westeinde</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4822 536830</meta:user-defined>
    <meta:user-defined meta:name="OVERHEIDop.versieInformatie"/>
  </office:meta>
</office:document-meta>
</file>