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mmelo, Dorpsstraat 1,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Op 22 januari 2015 heeft de gemeente Bronckhorst een besluit genomen op de aanvraag voor een vergunning tot het aanwezig hebben van speelautomaten. De aanvraag is geregistreerd onder nummer Z68320. De aanvraag gaat over het aanwezig hebben van speelautomaten in de inrichting aan de Dorpsstraat 1 te Hummelo. De vergunning is verzonden op 23 januari 2015. </text:p>
            <text:p text:style-name="common-al">Deze vergunning is verleend voor de activiteit:</text:p>
            <text:p text:style-name="common-al">•Aanwezigheidsvergunning speelautomaten: aanwezig hebben van speelautomaten (Wet op de Kansspelen, artikel 30c)</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3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orpsstraat 1, aanwezig  hebben van speelautom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30</meta:user-defined>
    <meta:user-defined meta:name="OVERHEIDop.GmbID/DC.identifier">gmb-2015-753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E 2</meta:user-defined>
    <meta:user-defined meta:name="OVERHEIDop.woonplaats">Hummelo</meta:user-defined>
    <meta:user-defined meta:name="OVERHEIDop.straatnaam">Van Heeckere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1-22</meta:user-defined>
    <meta:user-defined meta:name="OVERHEIDop.externeBijlage">exb-2015-2178</meta:user-defined>
    <meta:user-defined meta:name="OVERHEIDop.externeBijlage">exb-2015-2179</meta:user-defined>
    <meta:user-defined meta:name="OVERHEID.EPSG28992/DC.spatial">213166 446751</meta:user-defined>
    <meta:user-defined meta:name="OVERHEIDop.versieInformatie"/>
  </office:meta>
</office:document-meta>
</file>