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nabij Hoofddijk, sectie D, nrs. 385, 386 en 635: bouwen 64 woningen, ontvangstdatum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Goedereede, nabij Hoofddijk, sectie D, nrs. 385, 386 en 635: bouwen 64 woningen, ontvangstdatum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53</meta:user-defined>
    <meta:user-defined meta:name="OVERHEIDop.GmbID/DC.identifier">gmb-2015-75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S 26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084 426634</meta:user-defined>
    <meta:user-defined meta:name="OVERHEIDop.versieInformatie"/>
  </office:meta>
</office:document-meta>
</file>