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verwijderen van een luifel, het plaatsen van een pui, het aanpassen van een gevelopening, het plaatsen van een deur en het aanleggen van een uitweg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verwijderen van een luifel, het plaatsen van een pui, het aanpassen van een gevelopening, het plaatsen van een deur en het aanleggen van een uitweg</text:span>
          </text:p>
            <text:p text:style-name="tussenkopcur">
            <text:span text:style-name="nadrukvet">Locatie:</text:span>
            <text:span text:style-name="nadrukvet"/>
            <text:span text:style-name="nadrukvet">Kapelweg 2 - Dorpsstraat 43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10 08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7529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9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9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verwijderen van een luifel, het plaatsen van een pui, het aanpassen van een gevelopening, het plaatsen van een deur en het aanleggen van een uitweg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297</meta:user-defined>
    <meta:user-defined meta:name="OVERHEIDop.GmbID/DC.identifier">gmb-2015-75297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2</meta:user-defined>
    <meta:user-defined meta:name="OVERHEIDop.woonplaats">De Bilt</meta:user-defined>
    <meta:user-defined meta:name="OVERHEIDop.straatnaam">Kapel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069 457320</meta:user-defined>
    <meta:user-defined meta:name="OVERHEIDop.versieInformatie"/>
  </office:meta>
</office:document-meta>
</file>