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een menclinic op 21 maart 2015 op het evenemententerrein bij de manege te Norg, 19 jan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rganiseren van een menclinic op 21 maart 2015 op het evenemententerrein bij de manege te Norg</text:p>
            <text:p text:style-name="common-al">Datum verlening: 19 januar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529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een menclinic op 21 maart 2015 op het evenemententerrein bij de manege te Norg, 19 jan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29</meta:user-defined>
    <meta:user-defined meta:name="OVERHEIDop.GmbID/DC.identifier">gmb-2015-7529</meta:user-defined>
    <meta:user-defined meta:name="OVERHEID.Gemeente/DC.creator">Noordenvel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C 4</meta:user-defined>
    <meta:user-defined meta:name="OVERHEIDop.woonplaats">Norg</meta:user-defined>
    <meta:user-defined meta:name="OVERHEIDop.straatnaam">Kerkpa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1-20</meta:user-defined>
    <meta:user-defined meta:name="xs:date/OVERHEIDop.einddatum">2015-03-03</meta:user-defined>
    <meta:user-defined meta:name="OVERHEID.EPSG28992/DC.spatial">226815 565474</meta:user-defined>
    <meta:user-defined meta:name="OVERHEIDop.versieInformatie"/>
  </office:meta>
</office:document-meta>
</file>