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adres, omschrijving project, datum ontvangst</text:p>
            <text:p text:style-name="common-al">Vrouwe Jacobstraat 34 Fijnaart, plaatsen van een aanbouw op een uitbouw, 17 juni 2015</text:p>
            <text:p text:style-name="common-al">Zoetendaal, Zandberg en Burgemeester Reijndersstraat Zevenbergen, renoveren van 107 woningen, 3 juni 2015</text:p>
            <text:p text:style-name="common-al"/>
            <text:p text:style-name="common-al">De beslistermijn wordt verlengd met maximaal 6 weken om zo mogelijk tot een positief besluit op de aanvraag te kunnen komen.</text:p>
            <text:p text:style-name="common-al"/>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amp;W van de gemeente Moerdijk, Postbus 4 4760 AA Zevenber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75276</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76</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76</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276</meta:user-defined>
    <meta:user-defined meta:name="OVERHEIDop.GmbID/DC.identifier">gmb-2015-75276</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93CP 34</meta:user-defined>
    <meta:user-defined meta:name="OVERHEIDop.woonplaats">Fijnaart</meta:user-defined>
    <meta:user-defined meta:name="OVERHEIDop.straatnaam">Vrouwe Jacobstraat</meta:user-defined>
    <meta:user-defined meta:name="OVERHEID.PostcodeHuisnummer/OVERHEIDop.postcodeHuisnummer">4761TW 19</meta:user-defined>
    <meta:user-defined meta:name="OVERHEIDop.woonplaats">Zevenbergen</meta:user-defined>
    <meta:user-defined meta:name="OVERHEIDop.straatnaam">Zandber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1228 405933</meta:user-defined>
    <meta:user-defined meta:name="OVERHEID.EPSG28992/DC.spatial">99844 406881</meta:user-defined>
    <meta:user-defined meta:name="OVERHEIDop.versieInformatie"/>
  </office:meta>
</office:document-meta>
</file>