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indelaan 4: Nieuwe aanvraag omgevingsvergunning, kappen van 2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indelaan 4, kappen van 2 sparren, WABO-2015-0094, ontvangen op 12-08-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5275</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75</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75</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indelaan 4: Nieuwe aanvraag omgevingsvergunning, kappen van 2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275</meta:user-defined>
    <meta:user-defined meta:name="OVERHEIDop.GmbID/DC.identifier">gmb-2015-7527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CW 4</meta:user-defined>
    <meta:user-defined meta:name="OVERHEIDop.woonplaats">Wageningen</meta:user-defined>
    <meta:user-defined meta:name="OVERHEIDop.straatnaam">Hinde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8-12</meta:user-defined>
    <meta:user-defined meta:name="OVERHEID.EPSG28992/DC.spatial">175798 444546</meta:user-defined>
    <meta:user-defined meta:name="OVERHEIDop.versieInformatie"/>
  </office:meta>
</office:document-meta>
</file>