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erlengde Sportlaan 1, 1543456, plaatsen 6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527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erlengde Sportlaan 1, 1543456, plaatsen 6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74</meta:user-defined>
    <meta:user-defined meta:name="OVERHEIDop.GmbID/DC.identifier">gmb-2015-7527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