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hobbymarkt op 15 maart 2015 in Sportcentrum de Hullen te Roden, 15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een hobbymarkt op 15 maart 2015 in Sportcentrum de Hullen te Roden</text:p>
            <text:p text:style-name="common-al">Datum verlening: 15 jan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2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hobbymarkt op 15 maart 2015 in Sportcentrum de Hullen te Roden, 15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27</meta:user-defined>
    <meta:user-defined meta:name="OVERHEIDop.GmbID/DC.identifier">gmb-2015-7527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22</meta:user-defined>
    <meta:user-defined meta:name="xs:date/OVERHEIDop.einddatum">2015-03-05</meta:user-defined>
    <meta:user-defined meta:name="OVERHEID.EPSG28992/DC.spatial">224345 572130</meta:user-defined>
    <meta:user-defined meta:name="OVERHEIDop.versieInformatie"/>
  </office:meta>
</office:document-meta>
</file>