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eppellaan 22, 1541724, tijdelijk plaatsen woonunits, 6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526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6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6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eppellaan 22, 1541724, tijdelijk plaatsen woonunits, 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269</meta:user-defined>
    <meta:user-defined meta:name="OVERHEIDop.GmbID/DC.identifier">gmb-2015-7526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