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procedure, Maardijk (achter perceel De Veldhoen 20), 1543038, kappen 2 bomen (elzen), 12 augustus 2015</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De omschrijving is mogelijk niet volledig.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
                      Nr. 75268</text:span><text:line-break/><text:date style:data-style-name="dag" text:fixed="true" text:date-value="2015-08-19"/><text:line-break/><text:date style:data-style-name="jaar" text:fixed="true" text:date-value="2015-08-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268</text:span><text:date style:data-style-name="nicedate" text:fixed="true" text:date-value="201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268</text:span><text:date style:data-style-name="nicedate" text:fixed="true" text:date-value="2015-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Maardijk (achter perceel De Veldhoen 20), 1543038, kappen 2 bomen (elzen), 12 augustus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9</meta:user-defined>
    <meta:user-defined meta:name="OVERHEIDop.publicationIssue">75268</meta:user-defined>
    <meta:user-defined meta:name="OVERHEIDop.GmbID/DC.identifier">gmb-2015-75268</meta:user-defined>
    <meta:user-defined meta:name="OVERHEID.Gemeente/DC.creator">Almelo</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607HM</meta:user-defined>
    <meta:user-defined meta:name="OVERHEIDop.woonplaats">Almelo</meta:user-defined>
    <meta:user-defined meta:name="OVERHEIDop.straatnaam">Marktplein</meta:user-defined>
    <meta:user-defined meta:name="OVERHEID.Gemeente/OVERHEID.authority">Almelo</meta:user-defined>
    <meta:user-defined meta:name="OVERHEIDgvop.Informatietype/DC.type">Beschikkingen | afhandeling</meta:user-defined>
    <meta:user-defined meta:name="OVERHEID.Gemeente/DCTERMS.publisher">Almelo</meta:user-defined>
    <meta:user-defined meta:name="OVERHEID.EPSG28992/DC.spatial">241977 486172</meta:user-defined>
    <meta:user-defined meta:name="OVERHEIDop.versieInformatie"/>
  </office:meta>
</office:document-meta>
</file>