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in berm Grensweg (achter perceel De Pinguin 36), 1543040, kappen boom (zomereik), 12 augustus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75267</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267</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267</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in berm Grensweg (achter perceel De Pinguin 36), 1543040, kappen boom (zomereik), 12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5267</meta:user-defined>
    <meta:user-defined meta:name="OVERHEIDop.GmbID/DC.identifier">gmb-2015-75267</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