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Bornsestraat 182, 1542335, plaatsen dakkapel, 11 augustus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526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6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Bornsestraat 182, 1542335, plaatsen dakkapel, 1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264</meta:user-defined>
    <meta:user-defined meta:name="OVERHEIDop.GmbID/DC.identifier">gmb-2015-7526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