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, </text:span>
            <text:span text:style-name="nadrukvet">Datum ontvangst</text:span>
          </text:p>
            <text:p text:style-name="common-al">t Gors 6 in Moerdijk, bouwen van een nieuwe bedrijfshal, 11 augustus 2015</text:p>
            <text:p text:style-name="common-al">Helsedijk 73 in Willemstad, gewijzigd uitvoeren van de eerder verleende vergunning voor het uitbreiden van de woning, 6 augustus 2015</text:p>
            <text:p text:style-name="common-al">Bloemendaalse Zeedijk 2 in Zevenbergschen Hoek, plaatsen van een berging, 9 augustus 2015</text:p>
            <text:p text:style-name="common-al">Potenblokseweg 2a in Heijningen, realiseren van een zend/buismast voor een straalverbinding, 5 augustus 2015</text:p>
            <text:p text:style-name="common-al">Bloemendaalse Zeedijk 2a in Zevenbergschen Hoek, splitsen van de woning, 5 augustus 2015</text:p>
            <text:p text:style-name="common-al">Westelijke Randweg 9 in Klundert, plaatsen van au bain-marie verwarmingsbaden, 10 augustus 2015</text:p>
            <text:p text:style-name="common-al">Mark S. Clarkelaan 6 in Zevenbergen, tijdelijk plaatsen van een kantoor, 30 juli 2015</text:p>
            <text:p text:style-name="common-al">Vlasweg 4 in Moerdijk, slopen van de gewapende betonvloer, 7 augustus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5262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6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6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62</meta:user-defined>
    <meta:user-defined meta:name="OVERHEIDop.GmbID/DC.identifier">gmb-2015-7526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R</meta:user-defined>
    <meta:user-defined meta:name="OVERHEIDop.woonplaats">Moerdijk</meta:user-defined>
    <meta:user-defined meta:name="OVERHEIDop.straatnaam">'t Gors</meta:user-defined>
    <meta:user-defined meta:name="OVERHEID.PostcodeHuisnummer/OVERHEIDop.postcodeHuisnummer">4797SJ 73</meta:user-defined>
    <meta:user-defined meta:name="OVERHEIDop.woonplaats">Willemstad</meta:user-defined>
    <meta:user-defined meta:name="OVERHEIDop.straatnaam">Helsedijk</meta:user-defined>
    <meta:user-defined meta:name="OVERHEID.PostcodeHuisnummer/OVERHEIDop.postcodeHuisnummer">4765BP 2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4RM 3</meta:user-defined>
    <meta:user-defined meta:name="OVERHEIDop.woonplaats">Heijningen</meta:user-defined>
    <meta:user-defined meta:name="OVERHEIDop.straatnaam">Potenblokseweg</meta:user-defined>
    <meta:user-defined meta:name="OVERHEID.PostcodeHuisnummer/OVERHEIDop.postcodeHuisnummer">4765BP 2a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91RT 9</meta:user-defined>
    <meta:user-defined meta:name="OVERHEIDop.woonplaats">Klundert</meta:user-defined>
    <meta:user-defined meta:name="OVERHEIDop.straatnaam">Westelijke Randweg</meta:user-defined>
    <meta:user-defined meta:name="OVERHEID.PostcodeHuisnummer/OVERHEIDop.postcodeHuisnummer">4761RK 6</meta:user-defined>
    <meta:user-defined meta:name="OVERHEIDop.woonplaats">Zevenbergen</meta:user-defined>
    <meta:user-defined meta:name="OVERHEIDop.straatnaam">Mark S. Clarkelaan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Vlas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1803 411889</meta:user-defined>
    <meta:user-defined meta:name="OVERHEID.EPSG28992/DC.spatial">88486 410595</meta:user-defined>
    <meta:user-defined meta:name="OVERHEID.EPSG28992/DC.spatial">105960 409540</meta:user-defined>
    <meta:user-defined meta:name="OVERHEID.EPSG28992/DC.spatial">87756 407162</meta:user-defined>
    <meta:user-defined meta:name="OVERHEID.EPSG28992/DC.spatial">105989 409572</meta:user-defined>
    <meta:user-defined meta:name="OVERHEID.EPSG28992/DC.spatial">97697 409483</meta:user-defined>
    <meta:user-defined meta:name="OVERHEID.EPSG28992/DC.spatial">98700 408098</meta:user-defined>
    <meta:user-defined meta:name="OVERHEID.EPSG28992/DC.spatial">100652 411775</meta:user-defined>
    <meta:user-defined meta:name="OVERHEIDop.versieInformatie"/>
  </office:meta>
</office:document-meta>
</file>