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J.F. Oltmansstraat 5, aanwezig  hebben van een speelautomaat.</text:p>
      <text:section text:name="zakelijke-mededeling_id1-3-2" text:style-name="zakelijke-mededeling">
        <text:section text:name="zakelijke-mededeling-tekst_id1-3-2-1" text:style-name="zakelijke-mededeling-tekst">
          <text:section text:name="tekst_id1-3-2-1-1" text:style-name="tekst">
            <text:p text:style-name="common-al">Op 22 januari 2015 heeft de gemeente Bronckhorst een besluit genomen op de aanvraag voor een vergunning tot het aanwezig hebben van een speelautomaat. De aanvraag is geregistreerd onder nummer Z68371. De aanvraag gaat over het aanwezig hebben van een speelautomaat in de inrichting aan de J.F. Oltmansstraat 5 te Steenderen. De vergunning is verzonden op 23 januari 2015. </text:p>
            <text:p text:style-name="common-al">Deze vergunning is verleend voor de activiteit:</text:p>
            <text:p text:style-name="common-al">•Aanwezigheidsvergunning speelautomaten: aanwezig hebben van speelautomaten (Wet op de Kansspelen, artikel 30c)</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2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J.F. Oltmansstraat 5, aanwezig  hebben van een speelautom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26</meta:user-defined>
    <meta:user-defined meta:name="OVERHEIDop.GmbID/DC.identifier">gmb-2015-75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teenderen</meta:user-defined>
    <meta:user-defined meta:name="OVERHEIDop.straatnaam">Burg. Buddingh'-plei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22</meta:user-defined>
    <meta:user-defined meta:name="OVERHEIDop.externeBijlage">exb-2015-2176</meta:user-defined>
    <meta:user-defined meta:name="OVERHEIDop.externeBijlage">exb-2015-2177</meta:user-defined>
    <meta:user-defined meta:name="OVERHEID.EPSG28992/DC.spatial">209856 453084</meta:user-defined>
    <meta:user-defined meta:name="OVERHEIDop.versieInformatie"/>
  </office:meta>
</office:document-meta>
</file>