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Andreas Schelfhoutstraat 19, 1542572, bouwen garage, 12 augustus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75259</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59</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259</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ndreas Schelfhoutstraat 19, 1542572, bouwen garage, 12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259</meta:user-defined>
    <meta:user-defined meta:name="OVERHEIDop.GmbID/DC.identifier">gmb-2015-75259</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