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Postelseweg 20 Eersel, uitbreiden van een gildegebouw</text:p>
              </text:list-item>
              <text:list-item text:style-override="id1-3-2-1-1-3-2">
                <text:number>•</text:number>
                <text:p text:style-name="al">Kekkeneind 13 Wintelre, bouwen van een schuur</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 is verleend:</text:p>
            <text:p text:style-name="common-al">•  Odradastraat 22 Eersel, overschrijden van de maximaal toegestane oppervlakte aan bijgebouwen en aan- en uitbouwen, verzonden 11 augustus 2015 (reguliere procedure)</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15">
              <text:list-item text:style-override="id1-3-2-1-1-15-1">
                <text:number>•</text:number>
                <text:p text:style-name="al">Milieumelding, Hazenstraat 33 Eersel, lozing buiten inrichting voor het realiseren van een gesloten bodemenergiesysteem</text:p>
              </text:list-item>
              <text:list-item text:style-override="id1-3-2-1-1-15-2">
                <text:number>•</text:number>
                <text:p text:style-name="al">Milieumelding, Oirschotsedijk 48 Wintelre, wijzigen van de inrichting</text:p>
                <text:p text:style-name="al"/>
              </text:list-item>
            </text:list>
            <text:p text:style-name="common-al">Meldingen liggen niet ter inzage. Tegen meldingen bestaan geen bezwaar- en beroepsmogelijkheden<text:span text:style-name="nadrukvet">.</text:span></text:p>
            <text:p text:style-name="common-al">
            <text:span text:style-name="nadrukvet"/>
          </text:p>
            <text:p text:style-name="common-al">
            <text:span text:style-name="nadrukvet"/>
          </text:p>
            <text:p text:style-name="common-al">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1">
              <text:list-item text:style-override="id1-3-2-1-1-21-1">
                <text:number>•</text:number>
                <text:p text:style-name="al">Reclamevergunning, tijdelijk plaatsen van reclameborden ten behoeve van het Ploegfestival in Bergeijk op 29 en 30 augustus 2015, verzonden 13 augustus 2015</text:p>
              </text:list-item>
              <text:list-item text:style-override="id1-3-2-1-1-21-2">
                <text:number>•</text:number>
                <text:p text:style-name="al">Reclamevergunning, tijdelijk plaatsen van reclameborden ten behoeve van het Bloemencorso Valkenswaard op 13 september 2015, verzonden 13 augustus 2015</text:p>
              </text:list-item>
              <text:list-item text:style-override="id1-3-2-1-1-21-3">
                <text:number>•</text:number>
                <text:p text:style-name="al">Reclamevergunning, tijdelijk plaatsen van reclameborden ten behoeve van de KTM motor dag op 4 oktober 2015, verzonden 13 augustus 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7525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5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5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250</meta:user-defined>
    <meta:user-defined meta:name="OVERHEIDop.GmbID/DC.identifier">gmb-2015-75250</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Z 3</meta:user-defined>
    <meta:user-defined meta:name="OVERHEIDop.woonplaats">Eersel</meta:user-defined>
    <meta:user-defined meta:name="OVERHEIDop.straatnaam">Eikenburg</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70 374213</meta:user-defined>
    <meta:user-defined meta:name="OVERHEIDop.versieInformatie"/>
  </office:meta>
</office:document-meta>
</file>