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rempt, Zomerweg 28, aanwezig  hebben van speelautomaten.</text:p>
      <text:section text:name="zakelijke-mededeling_id1-3-2" text:style-name="zakelijke-mededeling">
        <text:section text:name="zakelijke-mededeling-tekst_id1-3-2-1" text:style-name="zakelijke-mededeling-tekst">
          <text:section text:name="tekst_id1-3-2-1-1" text:style-name="tekst">
            <text:p text:style-name="common-al">Op 22 januari 2015 heeft de gemeente Bronckhorst een besluit genomen op de aanvraag voor een vergunning tot het aanwezig hebben van speelautomaten. De aanvraag is geregistreerd onder nummer Z68459. De aanvraag gaat over het aanwezig hebben van speelautomaten in de inrichting aan de Zomerweg 28 te Drempt. De vergunning is verzonden op 23 januari 2015. </text:p>
            <text:p text:style-name="common-al">Deze vergunning is verleend voor de activiteit:</text:p>
            <text:p text:style-name="common-al">•Aanwezigheidsvergunning speelautomaten: aanwezig hebben van speelautomaten (Wet op de Kansspelen, artikel 30c)</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525</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5</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5</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Zomerweg 28, aanwezig  hebben van speelautom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525</meta:user-defined>
    <meta:user-defined meta:name="OVERHEIDop.GmbID/DC.identifier">gmb-2015-752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8t</meta:user-defined>
    <meta:user-defined meta:name="OVERHEIDop.woonplaats">Drempt</meta:user-defined>
    <meta:user-defined meta:name="OVERHEIDop.straatnaam">Zomer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1-22</meta:user-defined>
    <meta:user-defined meta:name="OVERHEIDop.externeBijlage">exb-2015-2174</meta:user-defined>
    <meta:user-defined meta:name="OVERHEIDop.externeBijlage">exb-2015-2175</meta:user-defined>
    <meta:user-defined meta:name="OVERHEID.EPSG28992/DC.spatial">209540 448579</meta:user-defined>
    <meta:user-defined meta:name="OVERHEIDop.versieInformatie"/>
  </office:meta>
</office:document-meta>
</file>