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Nieuwebrug, Vijfhuizerdijk, kavel AB 1743, wijzigen gebruik t.b.v. woonbestemming, 18-08-2015, 2015-0004287.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247</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7</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7</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Nieuwebrug, Vijfhuizerdijk, kavel AB 1743, wijzigen gebruik t.b.v. woonbestemming, 18-08-2015, 2015-00042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47</meta:user-defined>
    <meta:user-defined meta:name="OVERHEIDop.GmbID/DC.identifier">gmb-2015-752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