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Eenerstraat 51 te Norg, het knotten van e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Eenerstraat 51</text:p>
            <text:p text:style-name="common-al">Activiteit: het knotten van een linde</text:p>
            <text:p text:style-name="common-al">Datum besluit: 4 augustus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75245</text:span><text:line-break/><text:date style:data-style-name="dag" text:fixed="true" text:date-value="2015-08-17"/><text:line-break/><text:date style:data-style-name="jaar" text:fixed="true" text:date-value="2015-08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45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45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Eenerstraat 51 te Norg, het knotten van een l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7</meta:user-defined>
    <meta:user-defined meta:name="OVERHEIDop.publicationIssue">75245</meta:user-defined>
    <meta:user-defined meta:name="OVERHEIDop.GmbID/DC.identifier">gmb-2015-75245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HB 51</meta:user-defined>
    <meta:user-defined meta:name="OVERHEIDop.woonplaats">Norg</meta:user-defined>
    <meta:user-defined meta:name="OVERHEIDop.straatnaam">Eener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6177 565096</meta:user-defined>
    <meta:user-defined meta:name="OVERHEIDop.versieInformatie"/>
  </office:meta>
</office:document-meta>
</file>