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Hoofdweg 1173, 2152 LL, café uitbreiden t.b.v. rookruimte, 12-08-2015, 2015-003560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5244</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44</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44</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Hoofdweg 1173, 2152 LL, café uitbreiden t.b.v. rookruimte, 12-08-2015, 2015-003560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8</meta:user-defined>
    <meta:user-defined meta:name="OVERHEIDop.publicationIssue">75244</meta:user-defined>
    <meta:user-defined meta:name="OVERHEIDop.GmbID/DC.identifier">gmb-2015-7524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LL 1173</meta:user-defined>
    <meta:user-defined meta:name="OVERHEIDop.woonplaats">Nieuw-Vennep</meta:user-defined>
    <meta:user-defined meta:name="OVERHEIDop.straatnaam">Hoofd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603 475499</meta:user-defined>
    <meta:user-defined meta:name="OVERHEIDop.versieInformatie"/>
  </office:meta>
</office:document-meta>
</file>