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Cruquius, Cruquiusdijk 92 (i.p.v. 107), 2142 ET, steiger aanleggen, 17-07-2015, 2015-00342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24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Cruquius, Cruquiusdijk 92 (i.p.v. 107), 2142 ET, steiger aanleggen, 17-07-2015, 2015-0034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43</meta:user-defined>
    <meta:user-defined meta:name="OVERHEIDop.GmbID/DC.identifier">gmb-2015-752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T 92</meta:user-defined>
    <meta:user-defined meta:name="OVERHEIDop.woonplaats">Cruquius</meta:user-defined>
    <meta:user-defined meta:name="OVERHEIDop.straatnaam">Cruquius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502 483753</meta:user-defined>
    <meta:user-defined meta:name="OVERHEIDop.versieInformatie"/>
  </office:meta>
</office:document-meta>
</file>