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ntrum Management, evenement “Doetinchem beweegt voor stamceldonatie” op 29 en 30 augustus 201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e actie “Doetinchem beweegt voor stamceldonatie”, diverse activiteiten op het Simonsplein op 29 en 30 augustus 2015 van 12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23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evenement “Doetinchem beweegt voor stamceldonatie” op 29 en 30 augustus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230</meta:user-defined>
    <meta:user-defined meta:name="OVERHEIDop.GmbID/DC.identifier">gmb-2015-75230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Zorg en gezondheid | Ziekten en behandelingen</meta:user-defined>
    <meta:user-defined meta:name="OVERHEIDop.referentienummer">15zk023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8-29</meta:user-defined>
    <meta:user-defined meta:name="xs:date/OVERHEIDop.einddatum">2015-08-30</meta:user-defined>
    <meta:user-defined meta:name="OVERHEID.EPSG28992/DC.spatial">216979 442290</meta:user-defined>
    <meta:user-defined meta:name="OVERHEIDop.versieInformatie"/>
  </office:meta>
</office:document-meta>
</file>