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imte Ratumse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Ratumseweg 6</text:p>
            <text:p text:style-name="common-al">Voor: omgevingsvergunning voor het gebruik van een deel van het agrarische erf en een monumentale schuur ten behoeve van een kleinschalige terrasvoorziening op basis van een afwijkingsbevoegdheid uit het bestemmingsplan Integrale herziening bestemmingsplan buitengebied, datum besluit 12 augustus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522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2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mte Ratums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26</meta:user-defined>
    <meta:user-defined meta:name="OVERHEIDop.GmbID/DC.identifier">gmb-2015-75226</meta:user-defined>
    <meta:user-defined meta:name="OVERHEID.Gemeente/DC.creator">Winters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H 6</meta:user-defined>
    <meta:user-defined meta:name="OVERHEIDop.woonplaats">Winterswijk Henxel</meta:user-defined>
    <meta:user-defined meta:name="OVERHEIDop.straatnaam">Ratum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539 444101</meta:user-defined>
    <meta:user-defined meta:name="OVERHEIDop.versieInformatie"/>
  </office:meta>
</office:document-meta>
</file>