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De Stip 16</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De Stip 16</text:p>
            <text:p text:style-name="common-al">Voor: bouwen woning, datum besluit 11-08-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75222</text:span><text:line-break/><text:date style:data-style-name="dag" text:fixed="true" text:date-value="2015-08-18"/><text:line-break/><text:date style:data-style-name="jaar" text:fixed="true" text:date-value="2015-08-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222</text:span><text:date style:data-style-name="nicedate" text:fixed="true" text:date-value="201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222</text:span><text:date style:data-style-name="nicedate" text:fixed="true" text:date-value="2015-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De Stip 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8</meta:user-defined>
    <meta:user-defined meta:name="OVERHEIDop.publicationIssue">75222</meta:user-defined>
    <meta:user-defined meta:name="OVERHEIDop.GmbID/DC.identifier">gmb-2015-75222</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1RV 5</meta:user-defined>
    <meta:user-defined meta:name="OVERHEIDop.woonplaats">Winterswijk</meta:user-defined>
    <meta:user-defined meta:name="OVERHEIDop.straatnaam">De Stip</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5706 443795</meta:user-defined>
    <meta:user-defined meta:name="OVERHEIDop.versieInformatie"/>
  </office:meta>
</office:document-meta>
</file>