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ntwerpvergunning omgevingsvergunning Milieu Middendrift 1 te Ste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Locatie: Middendrift 1 te Steenbergen</text:p>
            <text:p text:style-name="common-al">Activiteit: milieu</text:p>
            <text:p text:style-name="common-al">Datum besluit: 29 juli 2015</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2 augustus 2015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522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twerpvergunning omgevingsvergunning Milieu Middendrift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21</meta:user-defined>
    <meta:user-defined meta:name="OVERHEIDop.GmbID/DC.identifier">gmb-2015-75221</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7TB 1</meta:user-defined>
    <meta:user-defined meta:name="OVERHEIDop.woonplaats">Steenbergen</meta:user-defined>
    <meta:user-defined meta:name="OVERHEIDop.straatnaam">Middendrif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3399 570552</meta:user-defined>
    <meta:user-defined meta:name="OVERHEIDop.versieInformatie"/>
  </office:meta>
</office:document-meta>
</file>