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ooghaar 2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ghaar 2 te Peize</text:p>
            <text:p text:style-name="common-al">Activiteit: het oprichten van een schuur</text:p>
            <text:p text:style-name="common-al">Datum besluit: 31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215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1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1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ooghaar 2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215</meta:user-defined>
    <meta:user-defined meta:name="OVERHEIDop.GmbID/DC.identifier">gmb-2015-7521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W 2</meta:user-defined>
    <meta:user-defined meta:name="OVERHEIDop.woonplaats">Peize</meta:user-defined>
    <meta:user-defined meta:name="OVERHEIDop.straatnaam">Hooghaa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746 572714</meta:user-defined>
    <meta:user-defined meta:name="OVERHEIDop.versieInformatie"/>
  </office:meta>
</office:document-meta>
</file>