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omgevingsvergunning bouwen, Kortewijk 4 te Nieuw-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Kortewijk 4 te Nieuw-Roden</text:p>
            <text:p text:style-name="common-al">Activiteit: het vergroten van een woning</text:p>
            <text:p text:style-name="common-al">Datum besluit: 30 juli 2015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75212</text:span><text:line-break/><text:date style:data-style-name="dag" text:fixed="true" text:date-value="2015-08-17"/><text:line-break/><text:date style:data-style-name="jaar" text:fixed="true" text:date-value="2015-08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212</text:span><text:date style:data-style-name="nicedate" text:fixed="true" text:date-value="2015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212</text:span><text:date style:data-style-name="nicedate" text:fixed="true" text:date-value="2015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bouwen, Kortewijk 4 te Nieuw-R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7</meta:user-defined>
    <meta:user-defined meta:name="OVERHEIDop.publicationIssue">75212</meta:user-defined>
    <meta:user-defined meta:name="OVERHEIDop.GmbID/DC.identifier">gmb-2015-75212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11TC 4</meta:user-defined>
    <meta:user-defined meta:name="OVERHEIDop.woonplaats">Nieuw-Roden</meta:user-defined>
    <meta:user-defined meta:name="OVERHEIDop.straatnaam">Kortewijk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222198 572642</meta:user-defined>
    <meta:user-defined meta:name="OVERHEIDop.versieInformatie"/>
  </office:meta>
</office:document-meta>
</file>