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982 H. Berkvensstraat 56 te Tilburg, verbouwen van de woning, verzonden 13 augustus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817 - Z-HZ_WABO-2015-01982 - B - H. Berkvensstraat 5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5210</text:span><text:line-break/><text:date style:data-style-name="dag" text:fixed="true" text:date-value="2015-08-17"/><text:line-break/><text:date style:data-style-name="jaar" text:fixed="true" text:date-value="2015-08-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210</text:span><text:date style:data-style-name="nicedate" text:fixed="true" text:date-value="2015-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210</text:span><text:date style:data-style-name="nicedate" text:fixed="true" text:date-value="2015-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982 H. Berkvensstraat 56 te Tilburg, verbouwen van de woning, verzonden 13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7</meta:user-defined>
    <meta:user-defined meta:name="OVERHEIDop.publicationIssue">75210</meta:user-defined>
    <meta:user-defined meta:name="OVERHEIDop.GmbID/DC.identifier">gmb-2015-7521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1AT 56</meta:user-defined>
    <meta:user-defined meta:name="OVERHEIDop.woonplaats">Tilburg</meta:user-defined>
    <meta:user-defined meta:name="OVERHEIDop.straatnaam">H. Berkvens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8-13</meta:user-defined>
    <meta:user-defined meta:name="xs:date/OVERHEIDop.einddatum">2015-08-17</meta:user-defined>
    <meta:user-defined meta:name="OVERHEID.EPSG28992/DC.spatial">134225 397443</meta:user-defined>
    <meta:user-defined meta:name="OVERHEIDop.versieInformatie"/>
  </office:meta>
</office:document-meta>
</file>