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elissant, Melissant en omgeving - Snertwandeling, op 14 februari 2015 van 7:30-16:00 uur, verzenddatum: 20/01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21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Melissant en omgeving - Snertwandeling, op 14 februari 2015 van 7:30-16:00 uur, verzenddatum: 20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21</meta:user-defined>
    <meta:user-defined meta:name="OVERHEIDop.GmbID/DC.identifier">gmb-2015-752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L 7</meta:user-defined>
    <meta:user-defined meta:name="OVERHEIDop.woonplaats">Melissant</meta:user-defined>
    <meta:user-defined meta:name="OVERHEIDop.straatnaam">Irene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072 420971</meta:user-defined>
    <meta:user-defined meta:name="OVERHEIDop.versieInformatie"/>
  </office:meta>
</office:document-meta>
</file>