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72 Mariastraat 34 te Tilburg, gebruiken van de verdiepingen ter ondersteuning van de horecafunctie op de beganegrond, verzonden 1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7 - Z-HZ_WABO-2015-01872 - B - Mariastraat 3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209</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09</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09</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72 Mariastraat 34 te Tilburg, gebruiken van de verdiepingen ter ondersteuning van de horecafunctie op de beganegrond, verzonden 1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09</meta:user-defined>
    <meta:user-defined meta:name="OVERHEIDop.GmbID/DC.identifier">gmb-2015-7520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SK 34</meta:user-defined>
    <meta:user-defined meta:name="OVERHEIDop.woonplaats">Tilburg</meta:user-defined>
    <meta:user-defined meta:name="OVERHEIDop.straatnaam">Mari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3</meta:user-defined>
    <meta:user-defined meta:name="xs:date/OVERHEIDop.einddatum">2015-08-17</meta:user-defined>
    <meta:user-defined meta:name="OVERHEID.EPSG28992/DC.spatial">133839 396472</meta:user-defined>
    <meta:user-defined meta:name="OVERHEIDop.versieInformatie"/>
  </office:meta>
</office:document-meta>
</file>