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27 Lovensekanaaldijk 75 te Tilburg, handelen in strijd met regels ruimtelijke ordening, 1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7 - Z-HZ_WABO-2015-02127 - I - Lovensekanaaldijk 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207</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7</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7</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27 Lovensekanaaldijk 75 te Tilburg, handelen in strijd met regels ruimtelijke ordening,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7</meta:user-defined>
    <meta:user-defined meta:name="OVERHEIDop.GmbID/DC.identifier">gmb-2015-752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BJ 75</meta:user-defined>
    <meta:user-defined meta:name="OVERHEIDop.woonplaats">Tilburg</meta:user-defined>
    <meta:user-defined meta:name="OVERHEIDop.straatnaam">Lov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34796 398419</meta:user-defined>
    <meta:user-defined meta:name="OVERHEIDop.versieInformatie"/>
  </office:meta>
</office:document-meta>
</file>