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35 Vijfhuizen 5 te Tilburg, plaatsen van een stacaravan, 1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35 - I - Vijfhuize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20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35 Vijfhuizen 5 te Tilburg, plaatsen van een stacaravan,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6</meta:user-defined>
    <meta:user-defined meta:name="OVERHEIDop.GmbID/DC.identifier">gmb-2015-752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XE 5</meta:user-defined>
    <meta:user-defined meta:name="OVERHEIDop.woonplaats">Tilburg</meta:user-defined>
    <meta:user-defined meta:name="OVERHEIDop.straatnaam">Vijfhuiz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5069 402156</meta:user-defined>
    <meta:user-defined meta:name="OVERHEIDop.versieInformatie"/>
  </office:meta>
</office:document-meta>
</file>