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nging beslistermijn omgevingsvergunning Bouwen Groningerweg 72 te Pei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Groningerweg 72</text:p>
            <text:p text:style-name="common-al">Activiteit: het bouwen van een kapschuur</text:p>
            <text:p text:style-name="common-al">Verlengd tot: 17 sept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75202</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2</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2</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Bouwen Groningerweg 72 te Pei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02</meta:user-defined>
    <meta:user-defined meta:name="OVERHEIDop.GmbID/DC.identifier">gmb-2015-75202</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21TD 72</meta:user-defined>
    <meta:user-defined meta:name="OVERHEIDop.woonplaats">Peize</meta:user-defined>
    <meta:user-defined meta:name="OVERHEIDop.straatnaam">Groningerweg</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30155 578399</meta:user-defined>
    <meta:user-defined meta:name="OVERHEIDop.versieInformatie"/>
  </office:meta>
</office:document-meta>
</file>